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8"/>ΠΡΟΓΡΑΜΜΑ ΑΓΩΝΩΝ </text:p>
      <text:p text:style-name="Standard">ΤΡΙΤΗ 5/6/18 <text:s/>19:30 ΣΙΑΦΛΑΣ –ΚΑΛΟΓΙΑΝΝΙΔΗΣ</text:p>
      <text:p text:style-name="Standard"><text:s text:c="26"/>20:30 <text:s/>ΜΑΚΡΗ -ΓΚΟΡΤΣΑΚΟΒΑ</text:p>
      <text:p text:style-name="Standard"><text:s text:c="26"/>21:30 <text:s/>ΜΑΝΩΛΟΠΟΥΛΟΣ ΓΕΩΡΓΙΚΟΣ</text:p>
      <text:p text:style-name="Standard">ΤΕΤΑΡΤΗ 6/6/18 19<text:span text:style-name="T1">:30 </text:span>ΤΑΡΕ – ΨΑΛΤΗΣ</text:p>
      <text:p text:style-name="Standard"><text:s text:c="30"/>21:30 <text:s/>ΑΝΤΩΝΟΠΟΥΛΟΣ - ΤΖΕΜΗΣ</text:p>
      <text:p text:style-name="Standard"><text:s text:c="30"/>21:30 <text:s/>ΠΑΠΑΣΚΑΡΛΑΤΟΣ ΛΑΒΑΣΑΣ</text:p>
      <text:p text:style-name="Standard">ΠΕΜΠΤΗ 7/6/18 <text:s/>20:30 ΤΖΕΜΗΣ - ΖΩΓΡΑΦΑΚΗΣ</text:p>
      <text:p text:style-name="Standard"><text:s text:c="31"/>21:30 ΦΩΚΑΣ - ΣΤΑΡΑΝΤΖΗΣ</text:p>
      <text:p text:style-name="Standard"><text:s text:c="31"/>21:30 <text:s/>ΚΩΣΤΑΡΑΣ – ΜΑΡΑΓΚΟΣ</text:p>
      <text:p text:style-name="Standard">ΠΑΡΑΣΚΕΥΗ 8/6/18 19<text:span text:style-name="T1">:30 </text:span>ΖΕΡΒΑ - ΚΟΛΟΥΤΣΟΥ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AP</meta:initial-creator>
    <meta:editing-cycles>1</meta:editing-cycles>
    <meta:creation-date>2018-06-04T16:45:00</meta:creation-date>
    <dc:date>2018-06-04T21:19:03.63</dc:date>
    <meta:editing-duration>PT14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46" meta:character-count="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